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Dm Dm Dm Dm - F7 F7 F7 F7</text:p>
      <text:p><text:s text:c="10"/>Bb <text:s/>Bb <text:s/>Dm Dm - Am Am Bb <text:s/>Bb - F F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Bb Bbm F <text:s/>Gm7 - C7 F <text:s/>Gm F</text:p>
      <text:p><text:s text:c="18"/>Bb F <text:s/>Gm C <text:s text:c="2"/>- F <text:s/>Gm F <text:s/>Bb</text:p>
      <text:p>Et je me d<text:span text:style-name="Measure_20__23_1">em</text:span>ande <text:s/>F Gm C7 Bb <text:s text:c="2"/>- F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Dm D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